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f67c6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f67c6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8f67c6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c18b97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fo:font-weight="bold" officeooo:rsid="0092f6d1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fo:font-weight="bold" officeooo:rsid="00942f8c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fo:font-style="normal" style:text-underline-style="none" fo:font-weight="bold" officeooo:rsid="008da151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3" fo:font-size="11pt" fo:font-style="normal" style:text-underline-style="none" fo:font-weight="bold" officeooo:rsid="008f67c6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3" fo:font-size="11pt" fo:font-style="normal" style:font-size-asian="11pt" style:font-style-asian="normal" style:font-style-complex="normal"/>
    </style:style>
    <style:style style:name="T24" style:family="text">
      <style:text-properties style:font-name="Verdana3" fo:font-size="11pt" style:font-size-asian="11pt"/>
    </style:style>
    <style:style style:name="T25" style:family="text">
      <style:text-properties style:font-name="Verdana3" fo:font-size="11pt" fo:font-style="italic" style:font-size-asian="11pt" style:font-style-asian="italic"/>
    </style:style>
    <style:style style:name="T26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fo:color="#000000" style:font-name="Verdana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Verdana3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Verdana3" fo:font-size="11pt" fo:font-style="normal" fo:font-weight="bold" style:font-size-asian="11pt" style:font-style-asian="normal" style:font-weight-asian="bold"/>
    </style:style>
    <style:style style:name="T31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/>
    </style:style>
    <style:style style:name="T32" style:family="text">
      <style:text-properties fo:color="#000000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style:font-name="Verdana3" fo:font-size="11pt" fo:font-style="normal" fo:font-weight="bold" officeooo:rsid="0095fc02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style:font-name="Verdana3" fo:font-size="11pt" fo:font-style="normal" fo:font-weight="bold" officeooo:rsid="00942f8c" style:font-size-asian="11pt" style:font-style-asian="normal" style:font-weight-asian="bold" style:font-style-complex="normal" style:font-weight-complex="bold"/>
    </style:style>
    <style:style style:name="T35" style:family="text">
      <style:text-properties officeooo:rsid="007e6ae0"/>
    </style:style>
    <style:style style:name="T36" style:family="text">
      <style:text-properties style:font-name="Verdana" fo:font-size="11pt" style:font-size-asian="11pt" style:font-size-complex="11pt"/>
    </style:style>
    <style:style style:name="T37" style:family="text">
      <style:text-properties style:font-name="Verdana" fo:font-size="11pt" officeooo:rsid="008f67c6" style:font-size-asian="11pt" style:font-size-complex="11pt"/>
    </style:style>
    <style:style style:name="T38" style:family="text">
      <style:text-properties officeooo:rsid="0095fc0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27"> </text:span><text:span text:style-name="T6">Pública</text:span><text:span text:style-name="T26"> </text:span><text:span text:style-name="T24">ha considerado el proyecto de</text:span><text:span text:style-name="T16"> </text:span><text:span text:style-name="T18">Comunicación</text:span><text:span text:style-name="T17">, </text:span><text:span text:style-name="T19">3</text:span><text:span text:style-name="T20">9</text:span><text:span text:style-name="T22">247</text:span><text:span text:style-name="T19"> CD – </text:span><text:span text:style-name="T21">F</text:span><text:span text:style-name="T22">S</text:span><text:span text:style-name="T21">P – </text:span><text:span text:style-name="T22">CIUDAD FUTURA</text:span><text:span text:style-name="T27"> </text:span><text:span text:style-name="T4">de</text:span><text:span text:style-name="T9">l</text:span><text:span text:style-name="T4"> diputad</text:span><text:span text:style-name="T9">o</text:span><text:span text:style-name="T26"> </text:span><text:span text:style-name="T7">Del Frade</text:span><text:span text:style-name="T25">,</text:span><text:span text:style-name="T23"> </text:span><text:span text:style-name="T7">p</text:span><text:span text:style-name="T8">or el cual se solicita disponga informar respecto de los motivos del incendio del automóvil de los militantes ambientalistas de la ciudad de Granadero Baigorria, departamento Rosario, Gabriela Venturi y Marcelo Sicoff, en la madrugada del 26 de Junio de 2020</text:span><text:span text:style-name="T5">; </text:span><text:span text:style-name="T28">y, por las razones expuestas en los fundamentos y las que podrá dar el miembro informante, </text:span><text:span text:style-name="T29">esta</text:span><text:span text:style-name="T28"> Comisión aconseja la aprobación del </text:span><text:span text:style-name="T29">siguiente texto con modificaciones</text:span><text:span text:style-name="T28">:</text:span></text:p>
      <text:p text:style-name="P13"/>
      <text:p text:style-name="P17">PR<text:span text:style-name="T35">OYECTO DE COMUNICACIÓN</text:span></text:p>
      <text:p text:style-name="P14"/>
      <text:list xml:id="list2799402090" text:style-name="L1">
        <text:list-header>
          <text:p text:style-name="P19"><text:span text:style-name="T36">La Cámara de Diputados de la Provincia vería con agrado que el Poder Ejecutivo, por intermedio del organismo que corresponda, informe acerca del incendio del </text:span><text:span text:style-name="T37">automóvil</text:span><text:span text:style-name="T36"> de los militantes ambientalistas de la ciudad de Granadero Ba</text:span><text:span text:style-name="T37">i</text:span><text:span text:style-name="T36">gorr</text:span><text:span text:style-name="T37">i</text:span><text:span text:style-name="T36">a, departamento Rosario, Gabriela Venturi y Marcelo Sicoff, en la madrugada del 26 de junio de 2020, lo siguiente:</text:span></text:p>
        </text:list-header>
        <text:list-item>
          <text:p text:style-name="P19"><text:span text:style-name="T37">s</text:span><text:span text:style-name="T36">i existen indicios sobre el robo y posterior;</text:span></text:p>
        </text:list-item>
        <text:list-item>
          <text:p text:style-name="P19"><text:span text:style-name="T37">s</text:span><text:span text:style-name="T36">i hay elementos en la </text:span><text:span text:style-name="T37">investigación</text:span><text:span text:style-name="T36"> que relacionen el hecho con las actividades ambientalistas desarrolladas por ambas personas; </text:span></text:p>
        </text:list-item>
        <text:list-item>
          <text:p text:style-name="P19"><text:span text:style-name="T37">s</text:span><text:span text:style-name="T36">i hubo una </text:span><text:span text:style-name="T37">explicación</text:span><text:span text:style-name="T36"> oficial de parte de las autoridades policiales de la ciudad de Granadero Baigorria; </text:span></text:p>
        </text:list-item>
        <text:list-item>
          <text:p text:style-name="P19"><text:span text:style-name="T37">s</text:span><text:span text:style-name="T36">i existieron amenazas previas contra estas personas radicadas en la justicia provincial; </text:span><text:span text:style-name="T37">y,</text:span></text:p>
        </text:list-item>
        <text:list-item>
          <text:p text:style-name="P19"><text:span text:style-name="T37">s</text:span><text:span text:style-name="T36">i se </text:span><text:span text:style-name="T37">promovió</text:span><text:span text:style-name="T36"> un cuidado especial para la integridad de la pareja en los </text:span><text:span text:style-name="T37">días</text:span><text:span text:style-name="T36"> subsiguientes al hecho</text:span><text:span text:style-name="T37">.</text:span><text:span text:style-name="T36"> </text:span></text:p>
        </text:list-item>
      </text:list>
      <text:p text:style-name="P12"/>
      <text:p text:style-name="P20"><text:span text:style-name="T31">S</text:span><text:span text:style-name="T30">ala de la Comisión</text:span><text:span text:style-name="T32">, </text:span><text:span text:style-name="T34">1</text:span><text:span text:style-name="T33">6-09-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4H4M</meta:editing-duration>
    <meta:editing-cycles>56</meta:editing-cycles>
    <meta:generator>LibreOffice/6.3.4.2$Linux_X86_64 LibreOffice_project/30$Build-2</meta:generator>
    <dc:title>Hoja con membrete 2019</dc:title>
    <dc:date>2020-09-16T12:34:59.729920131</dc:date>
    <meta:initial-creator>mentrada05 </meta:initial-creator>
    <meta:keyword>CreatedByIRIS_Readiris_14.1</meta:keyword>
    <meta:document-statistic meta:table-count="2" meta:image-count="1" meta:object-count="0" meta:page-count="1" meta:paragraph-count="16" meta:word-count="268" meta:character-count="1711" meta:non-whitespace-character-count="1452"/>
  </office:meta>
</office:document-meta>
</file>